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3LVL2" style:num-suffix="、" style:num-format="一, 十, 一百(繁), ..." text:start-value="4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4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20" style:family="table-column">
      <style:table-column-properties style:column-width="0.1951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068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2284in" style:use-optimal-column-width="false"/>
    </style:style>
    <style:style style:name="TableColumn29" style:family="table-column">
      <style:table-column-properties style:column-width="3.4131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1.3333in" style:use-optimal-column-width="false"/>
    </style:style>
    <style:style style:name="Table19" style:family="table">
      <style:table-properties style:width="7.602in" fo:margin-left="0in" table:align="center"/>
    </style:style>
    <style:style style:name="TableRow32" style:family="table-row">
      <style:table-row-properties style:min-row-height="0.2937in" style:use-optimal-row-height="false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826in" fo:text-indent="-0.082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49" style:family="table-row">
      <style:table-row-properties style:min-row-height="0.2944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" style:family="table-row">
      <style:table-row-properties style:min-row-height="0.3062in"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" style:family="table-row">
      <style:table-row-properties style:min-row-height="0.3444in" style:use-optimal-row-height="false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Row97" style:family="table-row">
      <style:table-row-properties style:min-row-height="0.0652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letter-spacing="0.0138in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fo:letter-spacing="0.0138in"/>
    </style:style>
    <style:style style:name="TableCell10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1" style:family="table-row">
      <style:table-row-properties style:min-row-height="0.1756in" style:use-optimal-row-height="false" fo:keep-together="always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1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7" style:family="table-row">
      <style:table-row-properties style:min-row-height="0.3118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24" style:family="table-row">
      <style:table-row-properties style:min-row-height="0.2416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fo:letter-spacing="0.0138in"/>
    </style:style>
    <style:style style:name="TableCell1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32" style:family="table-row">
      <style:table-row-properties style:min-row-height="0.1833in" style:use-optimal-row-height="false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/>
    </style:style>
    <style:style style:name="TableRow141" style:family="table-row">
      <style:table-row-properties style:min-row-height="0.1465in" style:use-optimal-row-height="false" fo:keep-together="always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text-indent="-0.6666in"/>
      <style:text-properties style:font-name="標楷體" style:font-name-asian="標楷體"/>
    </style:style>
    <style:style style:name="TableRow148" style:family="table-row">
      <style:table-row-properties style:min-row-height="0.1305in" style:use-optimal-row-height="false" fo:keep-together="always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 fo:text-indent="-0.6666in"/>
      <style:text-properties style:font-name="標楷體" style:font-name-asian="標楷體"/>
    </style:style>
    <style:style style:name="TableRow155" style:family="table-row">
      <style:table-row-properties style:min-row-height="0.5868in" style:use-optimal-row-height="false" fo:keep-together="always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style:vertical-align="auto" fo:line-height="0.2777in" fo:margin-left="0.1263in" fo:text-indent="-0.1263in">
        <style:tab-stops/>
      </style:paragraph-properties>
      <style:text-properties style:font-name="標楷體" style:font-name-asian="標楷體" fo:hyphenate="true"/>
    </style:style>
    <style:style style:name="P162" style:parent-style-name="內文" style:family="paragraph">
      <style:paragraph-properties style:punctuation-wrap="simple" style:snap-to-layout-grid="false" style:vertical-align="auto" fo:line-height="0.2777in"/>
      <style:text-properties style:font-name="標楷體" style:font-name-asian="標楷體" fo:hyphenate="true"/>
    </style:style>
    <style:style style:name="P163" style:parent-style-name="內文" style:family="paragraph">
      <style:paragraph-properties style:punctuation-wrap="simple" style:snap-to-layout-grid="false" style:vertical-align="auto" fo:line-height="0.2777in"/>
      <style:text-properties style:font-name="標楷體" style:font-name-asian="標楷體" fo:hyphenate="true"/>
    </style:style>
    <style:style style:name="P164" style:parent-style-name="內文" style:family="paragraph">
      <style:paragraph-properties style:punctuation-wrap="simple" style:snap-to-layout-grid="false" fo:line-height="0.2777in" fo:margin-left="0.1263in" fo:text-indent="-0.1263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2395in" style:use-optimal-row-height="false" fo:keep-together="always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6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9923in" style:use-optimal-row-height="false" fo:keep-together="always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7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justify" fo:line-height="0.2777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punctuation-wrap="simple" style:snap-to-layout-grid="false" fo:text-align="justify" fo:line-height="0.277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background-color="#FFFFFF"/>
    </style:style>
    <style:style style:name="T189" style:parent-style-name="預設段落字型" style:family="text">
      <style:text-properties style:font-name="標楷體" style:font-name-asian="標楷體"/>
    </style:style>
    <style:style style:name="TableColumn191" style:family="table-column">
      <style:table-column-properties style:column-width="0.8298in" style:use-optimal-column-width="false"/>
    </style:style>
    <style:style style:name="TableColumn192" style:family="table-column">
      <style:table-column-properties style:column-width="1.6729in" style:use-optimal-column-width="false"/>
    </style:style>
    <style:style style:name="TableColumn193" style:family="table-column">
      <style:table-column-properties style:column-width="1.1812in" style:use-optimal-column-width="false"/>
    </style:style>
    <style:style style:name="TableColumn194" style:family="table-column">
      <style:table-column-properties style:column-width="1.0833in" style:use-optimal-column-width="false"/>
    </style:style>
    <style:style style:name="TableColumn195" style:family="table-column">
      <style:table-column-properties style:column-width="1.575in" style:use-optimal-column-width="false"/>
    </style:style>
    <style:style style:name="Table190" style:family="table">
      <style:table-properties style:width="6.3423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snap-to-layout-grid="false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snap-to-layout-grid="false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/>
    </style:style>
    <style:style style:name="P2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19" style:family="table-row">
      <style:table-row-properties style:min-row-height="1.0027in" style:use-optimal-row-height="false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-asian="標楷體" fo:color="#000000"/>
    </style:style>
    <style:style style:name="TableRow236" style:family="table-row">
      <style:table-row-properties style:min-row-height="2.1347in" style:use-optimal-row-height="false" fo:keep-together="always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2777in" fo:margin-left="1.9166in" fo:text-indent="-1.9166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2777in" fo:margin-left="1.7715in" fo:text-indent="-1.376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777in"/>
      <style:text-properties style:font-name="標楷體" style:font-name-asian="標楷體"/>
    </style:style>
    <style:style style:name="P247" style:parent-style-name="內文" style:family="paragraph">
      <style:paragraph-properties fo:line-height="0.2777in"/>
      <style:text-properties style:font-name="標楷體" style:font-name-asian="標楷體"/>
    </style:style>
    <style:style style:name="P248" style:parent-style-name="內文" style:family="paragraph">
      <style:paragraph-properties style:punctuation-wrap="simple" style:snap-to-layout-grid="false" fo:line-height="0.2777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punctuation-wrap="simple" style:snap-to-layout-grid="false" fo:line-height="0.2777in" fo:margin-left="0.3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punctuation-wrap="simple" style:snap-to-layout-grid="false" fo:line-height="0.2777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punctuation-wrap="simple" style:snap-to-layout-grid="false" fo:line-height="0.2777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punctuation-wrap="simple" style:snap-to-layout-grid="false" fo:line-height="0.2777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2777in" fo:margin-left="0.3222in" fo:text-indent="-0.322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2777in"/>
    </style:style>
    <style:style style:name="T319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24" style:parent-style-name="內文" style:family="paragraph">
      <style:paragraph-properties fo:break-before="page"/>
      <style:text-properties style:font-name-asian="標楷體" fo:color="#000000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329" style:parent-style-name="內文" style:family="paragraph">
      <style:text-properties style:font-name-asian="標楷體" fo:color="#000000" fo:font-size="18pt" style:font-size-asian="18pt" style:font-size-complex="18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Segoe UI Emoji" style:font-name-asian="Segoe UI Emoji" style:font-name-complex="Segoe UI Emoj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46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P347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348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349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T3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53" style:parent-style-name="內文" style:family="paragraph">
      <style:text-properties style:font-name-asian="標楷體" fo:color="#000000" fo:font-size="18pt" style:font-size-asian="18pt" style:font-size-complex="18pt"/>
    </style:style>
    <style:style style:name="P354" style:parent-style-name="內文" style:family="paragraph">
      <style:paragraph-properties fo:text-indent="0.625in"/>
    </style:style>
    <style:style style:name="T3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indent="3.125in"/>
    </style:style>
    <style:style style:name="T3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72" style:parent-style-name="內文" style:family="paragraph">
      <style:paragraph-properties fo:break-before="page" fo:text-align="center"/>
      <style:text-properties style:font-name-asian="標楷體" fo:font-weight="bold" style:font-weight-asian="bold" fo:color="#000000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377" style:parent-style-name="內文" style:family="paragraph">
      <style:text-properties style:font-name-asian="標楷體" fo:color="#000000" fo:font-size="18pt" style:font-size-asian="18pt" style:font-size-complex="18pt"/>
    </style:style>
    <style:style style:name="T3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Segoe UI Emoji" style:font-name-asian="Segoe UI Emoji" style:font-name-complex="Segoe UI Emoj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05" style:parent-style-name="內文" style:family="paragraph">
      <style:text-properties style:font-name-asian="標楷體" fo:color="#000000" fo:font-size="18pt" style:font-size-asian="18pt" style:font-size-complex="18pt"/>
    </style:style>
    <style:style style:name="P406" style:parent-style-name="清單段落" style:list-style-name="LFO8" style:family="paragraph"/>
    <style:style style:name="T407" style:parent-style-name="預設段落字型" style:family="text">
      <style:text-properties style:font-name-asian="標楷體" fo:color="#000000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-asian="標楷體" fo:color="#000000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text-indent="0.625in"/>
    </style:style>
    <style:style style:name="T4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20" style:parent-style-name="內文" style:family="paragraph">
      <style:paragraph-properties fo:text-indent="3.125in"/>
    </style:style>
    <style:style style:name="T4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</text:span><text:span text:style-name="T13">市</text:span><text:span text:style-name="T14">109</text:span><text:span text:style-name="T15">學年度</text:span><text:span text:style-name="T16">國民中學體育績優生（重點運動項目）甄選入學</text:span></text:p>
      <text:p text:style-name="P17"><text:span text:style-name="T18">招生簡章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p text:style-name="P34"><text:span text:style-name="T35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校</text:span><text:span text:style-name="T39"><text:s/></text:span><text:span text:style-name="T40">名</text:span></text:p>
          </table:table-cell>
          <table:covered-table-cell/>
          <table:table-cell table:style-name="TableCell41">
            <text:p text:style-name="P42"><text:span text:style-name="T43">臺北市私立再興高級中學國中部</text:span></text:p>
          </table:table-cell>
          <table:table-cell table:style-name="TableCell44">
            <text:p text:style-name="P45"><text:span text:style-name="T46">聯絡電話</text:span></text:p>
          </table:table-cell>
          <table:table-cell table:style-name="TableCell47">
            <text:p text:style-name="P48">02-29366803分機110</text:p>
          </table:table-cell>
        </table:table-row>
        <table:table-row table:style-name="TableRow49">
          <table:table-cell table:style-name="TableCell50" table:number-columns-spanned="7">
            <text:p text:style-name="P51"><text:span text:style-name="T52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校</text:span><text:span text:style-name="T56"><text:s/></text:span><text:span text:style-name="T57">址</text:span></text:p>
          </table:table-cell>
          <table:covered-table-cell/>
          <table:table-cell table:style-name="TableCell58">
            <text:p text:style-name="P59">臺北市文山區興隆路4段2號</text:p>
          </table:table-cell>
          <table:table-cell table:style-name="TableCell60">
            <text:p text:style-name="P61"><text:span text:style-name="T62">傳真號碼</text:span></text:p>
          </table:table-cell>
          <table:table-cell table:style-name="TableCell63">
            <text:p text:style-name="P64">02-86613514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 table:number-columns-spanned="2">
            <text:p text:style-name="P69">8</text:p>
          </table:table-cell>
          <table:covered-table-cell/>
          <table:table-cell table:style-name="TableCell70">
            <text:p text:style-name="P71">1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4</text:p>
          </table:table-cell>
          <table:table-cell table:style-name="TableCell78" table:number-columns-spanned="2">
            <text:p text:style-name="P79"><text:span text:style-name="T80">招生網頁</text:span></text:p>
          </table:table-cell>
          <table:covered-table-cell/>
          <table:table-cell table:style-name="TableCell81">
            <text:p text:style-name="P82">http://www.thsh.tp.edu.tw/web/thsh/default.asp</text:p>
          </table:table-cell>
          <table:table-cell table:style-name="TableCell83">
            <text:p text:style-name="P84"><text:span text:style-name="T85">郵遞區號</text:span></text:p>
          </table:table-cell>
          <table:table-cell table:style-name="TableCell86">
            <text:p text:style-name="P87">11649</text:p>
          </table:table-cell>
        </table:table-row>
        <table:table-row table:style-name="TableRow88">
          <table:table-cell table:style-name="TableCell89" table:number-columns-spanned="7">
            <text:p text:style-name="P90"><text:span text:style-name="T91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提供多元化入學管道，銜接、培養運動績優學生，招收具</text:span><text:span text:style-name="T95">田徑</text:span><text:span text:style-name="T96">專長之國小畢業學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 table:number-rows-spanned="4">
            <text:p text:style-name="P99"><text:span text:style-name="T100">甄選條件</text:span></text:p>
          </table:table-cell>
          <table:covered-table-cell/>
          <table:covered-table-cell/>
          <table:covered-table-cell/>
          <table:table-cell table:style-name="TableCell101" table:number-columns-spanned="6" table:number-rows-spanned="4">
            <text:p text:style-name="P102"><text:span text:style-name="T103">一、運動成績符合「臺北市公私立高級中等以下學校運動成績優良學生升學輔導辦法」之規定。</text:span></text:p>
            <text:p text:style-name="P104"><text:span text:style-name="T105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<text:span text:style-name="T108">招生種類</text:span></text:p>
          </table:table-cell>
          <table:table-cell table:style-name="TableCell109">
            <text:p text:style-name="P110">名額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table-cell table:style-name="TableCell115">
            <text:p text:style-name="P116">男女兼收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田徑</text:p>
          </table:table-cell>
          <table:table-cell table:style-name="TableCell122">
            <text:p text:style-name="P123">11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合計</text:span></text:p>
          </table:table-cell>
          <table:table-cell table:style-name="TableCell130">
            <text:p text:style-name="P131">11</text:p>
          </table:table-cell>
        </table:table-row>
        <table:table-row table:style-name="TableRow132">
          <table:table-cell table:style-name="TableCell133" table:number-columns-spanned="2" table:number-rows-spanned="6">
            <text:p text:style-name="P134">甄選方式</text:p>
          </table:table-cell>
          <table:covered-table-cell/>
          <table:table-cell table:style-name="TableCell135" table:number-columns-spanned="2" table:number-rows-spanned="5">
            <text:p text:style-name="P136">術科測驗</text:p>
          </table:table-cell>
          <table:covered-table-cell/>
          <table:table-cell table:style-name="TableCell137" table:number-columns-spanned="4">
            <text:p text:style-name="P138">測驗種類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田徑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4">
            <text:p text:style-name="P145">測驗時間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109年5月28日(星期四)上午9時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table-cell table:style-name="TableCell151" table:number-columns-spanned="4">
            <text:p text:style-name="P152">測驗地點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再興中學(臺北市文山區興隆路4段2號)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4">
            <text:p text:style-name="P159">測驗項目及計分方式（含各項目及其配分）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一、60公尺立姿快跑（25分）</text:p>
            <text:p text:style-name="P162">二、立定跳遠（25分）</text:p>
            <text:p text:style-name="P163">三、折返跑（25分）</text:p>
            <text:p text:style-name="P164">四、60秒仰臥起坐（25分）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table-cell table:style-name="TableCell168" table:number-columns-spanned="8">
            <text:p text:style-name="P169"><text:span text:style-name="T170">備註：各招生甄選種類僅採計術科成績，總分為</text:span><text:span text:style-name="T171">100</text:span><text:span text:style-name="T172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錄取方式</text:p>
          </table:table-cell>
          <table:covered-table-cell/>
          <table:table-cell table:style-name="TableCell177" table:number-columns-spanned="8">
            <text:p text:style-name="P178"><text:span text:style-name="T179">1.</text:span><text:span text:style-name="T180">各測驗種類依總成績高低依序錄取，未達最低錄取標準</text:span><text:span text:style-name="T181">70</text:span><text:span text:style-name="T182">分（含）者，不予錄取。</text:span></text:p>
            <text:p text:style-name="P183"><text:span text:style-name="T184">2.</text:span><text:span text:style-name="T185">成績比序：</text:span><text:span text:style-name="T186">如總成績相同時，參酌術科測驗項目比序高低順序錄取</text:span><text:span text:style-name="T187">，</text:span><text:span text:style-name="T188">不列備取</text:span><text:span text:style-name="T189">。</text:span></text:p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>一、60公尺立姿快跑</text:p>
                </table:table-cell>
                <table:table-cell table:style-name="TableCell201">
                  <text:p text:style-name="P202">二、立定跳遠</text:p>
                </table:table-cell>
                <table:table-cell table:style-name="TableCell203">
                  <text:p text:style-name="P204">三、折返跑</text:p>
                </table:table-cell>
                <table:table-cell table:style-name="TableCell205">
                  <text:p text:style-name="P206">四、60秒仰臥起坐</text:p>
                </table:table-cell>
              </table:table-row>
              <table:table-row table:style-name="TableRow207">
                <table:table-cell table:style-name="TableCell208">
                  <text:p text:style-name="P209">成績比序</text:p>
                </table:table-cell>
                <table:table-cell table:style-name="TableCell210">
                  <text:p text:style-name="P211">1</text:p>
                </table:table-cell>
                <table:table-cell table:style-name="TableCell212">
                  <text:p text:style-name="P213">2</text:p>
                </table:table-cell>
                <table:table-cell table:style-name="TableCell214">
                  <text:p text:style-name="P215">3</text:p>
                </table:table-cell>
                <table:table-cell table:style-name="TableCell216">
                  <text:p text:style-name="P217">4</text:p>
                </table:table-cell>
              </table:table-row>
            </table:table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報名手續</text:span></text:p>
          </table:table-cell>
          <table:covered-table-cell/>
          <table:covered-table-cell/>
          <table:covered-table-cell/>
          <table:table-cell table:style-name="TableCell223" table:number-columns-spanned="8">
            <text:p text:style-name="P224"><text:span text:style-name="T225">一、填寫報名表至本校體育組現場報名。</text:span></text:p>
            <text:p text:style-name="P226"><text:span text:style-name="T227">二、學歷證件：在學證明（或畢業證書）。</text:span></text:p>
            <text:p text:style-name="P228"><text:span text:style-name="T229">三、戶籍謄本或戶口名簿影本（正本驗畢後歸還）。</text:span></text:p>
            <text:p text:style-name="P230"><text:span text:style-name="T231">四、參賽成績證明影本（正本驗畢後歸還）。</text:span></text:p>
            <text:p text:style-name="P232"><text:span text:style-name="T233">五、家長同意書。（附件一）</text:span></text:p>
            <text:p text:style-name="P234"><text:span text:style-name="T235">六、健康聲明切結書。（附件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4">
            <text:p text:style-name="P238"><text:span text:style-name="T239">備</text:span></text:p>
            <text:p text:style-name="P240"><text:span text:style-name="T241">註</text:span></text:p>
          </table:table-cell>
          <table:covered-table-cell/>
          <table:covered-table-cell/>
          <table:covered-table-cell/>
          <table:table-cell table:style-name="TableCell242" table:number-columns-spanned="8">
            <text:p text:style-name="P243">一、入學年級：國中七年級。</text:p>
            <text:p text:style-name="P244">二、招生時程：</text:p>
            <text:p text:style-name="P245">（一）報名時間：109年5月20日（星期三）至5月22日（星期五）每日上午9時至12時及下午1時至4時。</text:p>
            <text:p text:style-name="P246"><text:s text:c="5"/>（二）測驗時間：109年5月28日(星期四)上午9時至下午4時。</text:p>
            <text:p text:style-name="P247"><text:s text:c="5"/>（三）放榜時間：109年5月29日(星期五)下午5時前公告於本校網站。</text:p>
            <text:p text:style-name="P248"><text:span text:style-name="T249"><text:s text:c="5"/></text:span><text:span text:style-name="T250">（</text:span><text:span text:style-name="T251">四</text:span><text:span text:style-name="T252">）</text:span><text:span text:style-name="T253">成績複查：</text:span><text:span text:style-name="T254">109</text:span><text:span text:style-name="T255">年</text:span><text:span text:style-name="T256">6</text:span><text:span text:style-name="T257">月</text:span><text:span text:style-name="T258">0</text:span><text:span text:style-name="T259">1</text:span><text:span text:style-name="T260">日</text:span><text:span text:style-name="T261">(</text:span><text:span text:style-name="T262">星期一</text:span><text:span text:style-name="T263">)</text:span><text:span text:style-name="T264">上午</text:span><text:span text:style-name="T265">9</text:span><text:span text:style-name="T266">時至下午</text:span><text:span text:style-name="T267">4</text:span><text:span text:style-name="T268">時。</text:span></text:p>
            <text:p text:style-name="P269"><text:span text:style-name="T270">（</text:span><text:span text:style-name="T271">五</text:span><text:span text:style-name="T272">）</text:span><text:span text:style-name="T273">報到時間：</text:span><text:span text:style-name="T274">109</text:span><text:span text:style-name="T275">年</text:span><text:span text:style-name="T276">6</text:span><text:span text:style-name="T277">月</text:span><text:span text:style-name="T278">0</text:span><text:span text:style-name="T279">2</text:span><text:span text:style-name="T280">日</text:span><text:span text:style-name="T281">(</text:span><text:span text:style-name="T282">星期二</text:span><text:span text:style-name="T283">)</text:span><text:span text:style-name="T284">至</text:span><text:span text:style-name="T285">6</text:span><text:span text:style-name="T286">月</text:span><text:span text:style-name="T287">10</text:span><text:span text:style-name="T288">日</text:span><text:span text:style-name="T289">(</text:span><text:span text:style-name="T290">星期三</text:span><text:span text:style-name="T291">)</text:span><text:span text:style-name="T292">每日</text:span><text:span text:style-name="T293">上午</text:span><text:span text:style-name="T294">9</text:span><text:span text:style-name="T295">時至</text:span><text:span text:style-name="T296">12</text:span><text:span text:style-name="T297">時。</text:span></text:p>
            <text:p text:style-name="P298"><text:span text:style-name="T299">三、</text:span><text:span text:style-name="T300">依據「臺北市各級學校體育獎勵金發給辦法」領取獎勵金者，須設籍本市。</text:span></text:p>
            <text:p text:style-name="P301"><text:span text:style-name="T302">四、</text:span><text:span text:style-name="T303">「臺北市市立中等以下學校體育學生助學金及培訓補助金發給要點」所訂助學金及培訓補助</text:span></text:p>
            <text:p text:style-name="P304"><text:span text:style-name="T305"><text:s text:c="8"/></text:span><text:span text:style-name="T306">金對象不含本校。</text:span></text:p>
            <text:p text:style-name="P307">五、患有氣喘、心臟血管疾病、癲癇症或重大疾病等不適運動訓練者，不宜參加本校體育績優學生甄選。</text:p>
            <text:p text:style-name="P308">六、甄選錄取之學生必須加入專長種類之校隊接受訓練，如不願接受訓練及參加比賽者，應由學校依規定輔導轉回原學區學校或額滿改分發學校（均依局頒常態編班相關規定辦理），不得異議。</text:p>
            <text:p text:style-name="P309">七、凡經甄選錄取並完成報到手續之學生，不得參加本市其他學校所辦之體育績優學生甄選，如經查屬實，將取消後項考試之錄取資格。</text:p>
            <text:p text:style-name="P310"><text:span text:style-name="T311">八</text:span><text:span text:style-name="T312">、</text:span><text:span text:style-name="T313">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承辦人：（核章）<text:s text:c="3"/><text:s/><text:s text:c="3"/><text:s text:c="2"/>單位主管：（核章）<text:s text:c="6"/><text:s/><text:s/><text:s text:c="3"/><text:s text:c="3"/>校長：</text:p>
      <text:p text:style-name="P315"/>
      <text:p text:style-name="P316"/>
      <text:p text:style-name="P317"/>
      <text:p text:style-name="P318"><text:span text:style-name="T319">聯絡電話：</text:span><text:span text:style-name="T320">02-29366803</text:span><text:span text:style-name="T321">分機</text:span><text:span text:style-name="T322">123</text:span></text:p>
      <text:p text:style-name="P323">電子信箱：joeblack0430@hotmail.com</text:p>
      <text:p text:style-name="P324"/>
      <text:p text:style-name="P325"><text:span text:style-name="T326"><draw:frame draw:z-index="251657216" draw:id="id0" draw:style-name="a0" draw:name="Text Box 2" text:anchor-type="paragraph" svg:x="0in" svg:y="-0.19861in" svg:width="0.83264in" svg:height="0.375in" style:rel-width="scale" style:rel-height="scale"><draw:text-box><text:p text:style-name="P327">附件一</text:p></draw:text-box><svg:title/><svg:desc/></draw:frame></text:span></text:p>
      <text:p text:style-name="P328">家長同意書</text:p>
      <text:p text:style-name="P329"/>
      <text:p text:style-name="P330"><text:span text:style-name="T331">敝子弟</text:span><text:span text:style-name="T332"><text:s text:c="10"/></text:span><text:span text:style-name="T333"><text:s text:c="5"/></text:span><text:span text:style-name="T334"><text:s text:c="6"/></text:span><text:span text:style-name="T335">，經公開甄選錄取為臺北市私立再興高級中學國中</text:span><text:span text:style-name="T336">部</text:span><text:span text:style-name="T337">109學</text:span><text:span text:style-name="T338">年度</text:span><text:span text:style-name="T339">體育績優生</text:span><text:span text:style-name="T340">（</text:span><text:span text:style-name="T341">■</text:span><text:span text:style-name="T342">重點運動項目）</text:span><text:span text:style-name="T343">。</text:span></text:p>
      <text:p text:style-name="P344"><text:span text:style-name="T345">茲同意在學期間願意遵守學校規範及代表隊訓練規定。</text:span></text:p>
      <text:p text:style-name="P346">入學後如不願接受訓練、參加比賽或違反學校相關規範者，國民中學學生非依學區就讀者，除原分發學校額滿應就讀改分發學校外，應返回原分發學校就讀。</text:p>
      <text:p text:style-name="P347">謹此</text:p>
      <text:p text:style-name="P348"/>
      <text:p text:style-name="P349"/>
      <text:p text:style-name="內文"><text:span text:style-name="T350"><text:s text:c="17"/></text:span><text:span text:style-name="T351">學生簽名：</text:span><text:span text:style-name="T352"><text:s text:c="18"/></text:span></text:p>
      <text:p text:style-name="P353"/>
      <text:p text:style-name="P354"><text:span text:style-name="T355">父母（或監護人）簽章：</text:span><text:span text:style-name="T356"><text:s text:c="18"/></text:span></text:p>
      <text:p text:style-name="P357"><text:span text:style-name="T358">：</text:span><text:span text:style-name="T359"><text:s text:c="18"/></text:span><text:span text:style-name="T360"><text:s/></text:span></text:p>
      <text:p text:style-name="P361"><text:span text:style-name="T362">中華民國</text:span><text:span text:style-name="T363"><text:s text:c="2"/></text:span><text:span text:style-name="T364">109<text:s/></text:span><text:span text:style-name="T365"><text:s/></text:span><text:span text:style-name="T366">年</text:span><text:span text:style-name="T367"><text:s text:c="2"/></text:span><text:span text:style-name="T368"><text:s text:c="4"/></text:span><text:span text:style-name="T369">月</text:span><text:span text:style-name="T370"><text:s text:c="6"/></text:span><text:span text:style-name="T371">日</text:span></text:p>
      <text:p text:style-name="P372"/>
      <text:p text:style-name="P373"><text:span text:style-name="T374"><draw:frame draw:z-index="251658240" draw:id="id1" draw:style-name="a1" draw:name="Text Box 3" text:anchor-type="paragraph" svg:x="0.07292in" svg:y="-0.20417in" svg:width="0.83264in" svg:height="0.375in" style:rel-width="scale" style:rel-height="scale"><draw:text-box><text:p text:style-name="P375">附件二</text:p></draw:text-box><svg:title/><svg:desc/></draw:frame></text:span></text:p>
      <text:p text:style-name="P376">健康聲明切結書</text:p>
      <text:p text:style-name="P377"/>
      <text:p text:style-name="內文"><text:span text:style-name="T378">敝子弟</text:span><text:span text:style-name="T379"><text:s text:c="8"/></text:span><text:span text:style-name="T380"><text:s text:c="8"/></text:span><text:span text:style-name="T381"><text:s text:c="8"/></text:span><text:span text:style-name="T382">，參加臺北市私立再興高級中學國中部</text:span><text:span text:style-name="T383">109學年度</text:span><text:span text:style-name="T384">體育</text:span><text:span text:style-name="T385">績優生甄選</text:span><text:span text:style-name="T386">（</text:span><text:span text:style-name="T387">■</text:span><text:span text:style-name="T388">重點運動項目）</text:span></text:p>
      <text:p text:style-name="內文"><text:span text:style-name="T389">一、</text:span><text:span text:style-name="T390">確定</text:span><text:span text:style-name="T391">於</text:span><text:span text:style-name="T392">109</text:span><text:span text:style-name="T393">年</text:span><text:span text:style-name="T394">5</text:span><text:span text:style-name="T395">月</text:span><text:span text:style-name="T396">14</text:span><text:span text:style-name="T397">日（考試當日前</text:span><text:span text:style-name="T398">14</text:span><text:span text:style-name="T399">日）以後未曾前往</text:span></text:p>
      <text:p text:style-name="內文"><text:span text:style-name="T400"><text:s text:c="8"/></text:span><text:span text:style-name="T401">衛生福利部疾病管制局公告之二級以上流行地區，亦非</text:span></text:p>
      <text:p text:style-name="內文"><text:span text:style-name="T402"><text:s text:c="4"/></text:span><text:span text:style-name="T403">屬衛生福利部須「居家隔離」及「居</text:span><text:span text:style-name="T404">家檢疫」之對象，</text:span></text:p>
      <text:p text:style-name="P405"><text:s text:c="8"/>倘有不實，願自負相關法律上責任。</text:p>
      <text:list text:style-name="LFO8" text:continue-numbering="true">
        <text:list-item>
          <text:p text:style-name="P406"><text:span text:style-name="T407">確定無患有氣喘、心臟血管疾病、癲癇症或重大疾病等不適運動訓練之情形。倘患有痼疾不適宜訓練時，願意辦理轉學，絕無異議。</text:span><text:span text:style-name="T408"><text:s text:c="4"/></text:span><text:span text:style-name="T409">謹此</text:span></text:p>
        </text:list-item>
      </text:list>
      <text:p text:style-name="內文"><text:span text:style-name="T410"><text:s/></text:span><text:span text:style-name="T411"><text:s text:c="8"/></text:span><text:span text:style-name="T412"><text:s/></text:span><text:span text:style-name="T413">學</text:span><text:span text:style-name="T414">生簽名：</text:span><text:span text:style-name="T415"><text:s text:c="23"/></text:span></text:p>
      <text:p text:style-name="P416"><text:span text:style-name="T417">父母（或監護人）簽章：</text:span><text:span text:style-name="T418"><text:s/></text:span><text:span text:style-name="T419"><text:s text:c="11"/></text:span></text:p>
      <text:p text:style-name="P420"><text:span text:style-name="T421">：</text:span><text:span text:style-name="T422"><text:s text:c="18"/></text:span><text:span text:style-name="T423"><text:s/></text:span></text:p>
      <text:p text:style-name="內文"><text:span text:style-name="T424"><text:s text:c="5"/></text:span><text:span text:style-name="T425">中華民國</text:span><text:span text:style-name="T426"><text:s/></text:span><text:span text:style-name="T427"><text:s/>109<text:s/></text:span><text:span text:style-name="T428">年</text:span><text:span text:style-name="T429"><text:s text:c="6"/></text:span><text:span text:style-name="T430">月</text:span><text:span text:style-name="T431"><text:s text:c="6"/></text:span><text:span text:style-name="T4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3LVL2" style:num-suffix="、" style:num-format="一, 十, 一百(繁), ..." text:start-value="4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4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09</text:span><text:span text:style-name="T5">年</text:span><text:span text:style-name="T6"><text:s text:c="2"/></text:span><text:span text:style-name="T7">月</text:span><text:span text:style-name="T8"><text:s text:c="2"/></text:span><text:span text:style-name="T9">日北市教體字第</text:span><text:span text:style-name="T10"><text:s text:c="12"/>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Administrator</dc:creator>
    <meta:creation-date>2020-03-30T01:42:00Z</meta:creation-date>
    <dc:date>2020-04-10T06:14:00Z</dc:date>
    <meta:print-date>2017-04-20T12:24:00Z</meta:print-date>
    <meta:template xlink:href="Normal" xlink:type="simple"/>
    <meta:editing-cycles>11</meta:editing-cycles>
    <meta:editing-duration>PT3780S</meta:editing-duration>
    <meta:document-statistic meta:page-count="4" meta:paragraph-count="4" meta:word-count="316" meta:character-count="2116" meta:row-count="15" meta:non-whitespace-character-count="1804"/>
  </office:meta>
</office:document-meta>
</file>